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6 de noviem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964 BIP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4">La Cámara de Diputados de la Provincia de Santa Fe vería con agrado que el Poder Ejecutivo, a través del organismo que corresponda, mantenga abierta las 24 hs. la Subcomisaría 21º de la ciudad de Rosario, Dpto. Rosari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2:48:03</dc:date>
    <meta:print-date>2015-12-01T12:47:57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8" meta:character-count="646" meta:non-whitespace-character-count="542"/>
    <meta:user-defined meta:name="Información 1"/>
    <meta:user-defined meta:name="Información 2"/>
    <meta:user-defined meta:name="Información 3"/>
    <meta:user-defined meta:name="Información 4"/>
  </office:meta>
</office:document-meta>
</file>